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172e" officeooo:paragraph-rsid="0008172e"/>
    </style:style>
    <style:style style:name="P2" style:family="paragraph" style:parent-style-name="Standard">
      <style:text-properties fo:font-size="16pt" officeooo:rsid="0008172e" officeooo:paragraph-rsid="0008172e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res presentation on Prezi</text:p>
      <text:p text:style-name="P2"/>
      <text:p text:style-name="P1"><text:a xlink:type="simple" xlink:href="http://prezi.com/daeod3vearul/?utm_campaign=share&amp;utm_medium=copy&amp;rc=ex0share" office:target-frame-name="_blank" xlink:show="new" text:style-name="Internet_20_link" text:visited-style-name="Visited_20_Internet_20_Link"><text:span text:style-name="T1">http://prezi.com/daeod3vearul/?utm_campaign=share&amp;utm_medium=copy&amp;rc=ex0share</text:span></text:a><text:span text:style-name="T1"> 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8:26:04.719000000</meta:creation-date>
    <dc:date>2017-08-15T18:27:52.274000000</dc:date>
    <meta:editing-duration>PT1M48S</meta:editing-duration>
    <meta:editing-cycles>1</meta:editing-cycles>
    <meta:document-statistic meta:table-count="0" meta:image-count="0" meta:object-count="0" meta:page-count="1" meta:paragraph-count="2" meta:word-count="5" meta:character-count="105" meta:non-whitespace-character-count="101"/>
    <meta:generator>LibreOffice/5.1.4.2$Windows_x86 LibreOffice_project/f99d75f39f1c57ebdd7ffc5f42867c12031db97a</meta:generator>
  </office:meta>
</office:document-meta>
</file>