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ca6" officeooo:paragraph-rsid="000a5ca6"/>
    </style:style>
    <style:style style:name="P2" style:family="paragraph" style:parent-style-name="Standard">
      <style:text-properties fo:font-size="16pt" officeooo:rsid="000a5ca6" officeooo:paragraph-rsid="000a5ca6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aly Prezi presentation</text:p>
      <text:p text:style-name="P2"/>
      <text:p text:style-name="P1"><text:a xlink:type="simple" xlink:href="http://prezi.com/jfohzjdwlkz9/?utm_campaign=share&amp;utm_medium=copy&amp;rc=ex0share" office:target-frame-name="_blank" xlink:show="new" text:style-name="Internet_20_link" text:visited-style-name="Visited_20_Internet_20_Link"><text:span text:style-name="T1">http://prezi.com/jfohzjdwlkz9/?utm_campaign=share&amp;utm_medium=copy&amp;rc=ex0share</text:span></text:a><text:span text:style-name="T1">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8:19:27.170000000</meta:creation-date>
    <dc:date>2017-08-15T18:22:12.093000000</dc:date>
    <meta:editing-duration>PT2M45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" meta:word-count="4" meta:character-count="102" meta:non-whitespace-character-count="99"/>
  </office:meta>
</office:document-meta>
</file>